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4%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line-height="104%" fo:margin-left="0in" fo:margin-right="0.002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4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margin-left="-0.0034in" fo:margin-right="-0.0083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start" fo:margin-bottom="0in" fo:line-height="104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4%" fo:margin-right="0.0034in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4%" fo:margin-right="0.002in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4%" fo:margin-right="0.0034in"/>
    </style:style>
    <style:style style:name="T49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XTRATO DE 3</text:span><text:span text:style-name="T5">º TERMO<text:s/></text:span><text:span text:style-name="T6">DE ADITAMENTO DO CONTRATO Nº 001/2020</text:span><text:span text:style-name="T7">.<text:s/></text:span></text:p>
      <text:p text:style-name="P8"><text:s/></text:p>
      <text:p text:style-name="P9"><text:span text:style-name="T10">3</text:span><text:span text:style-name="T11">º Termo<text:s/></text:span><text:span text:style-name="T12">de Aditamento do Contrato nº 001/2020</text:span><text:span text:style-name="T13"><text:s/>-<text:s/></text:span><text:span text:style-name="T14">Processo</text:span><text:span text:style-name="T15"><text:s/>nº 0173</text:span><text:span text:style-name="T16">/2018 –<text:s/></text:span><text:span text:style-name="T17">Chamamento<text:s/></text:span><text:span text:style-name="T18">Público</text:span><text:span text:style-name="T19"><text:s/>para Credenciamento</text:span><text:span text:style-name="T20"><text:s/>nº 003/2019</text:span><text:span text:style-name="T21">. <text:s/></text:span><text:span text:style-name="T22">Inexigibilidade</text:span><text:span text:style-name="T23"><text:s/>nº 003/2019</text:span><text:span text:style-name="T24">. <text:s/></text:span><text:span text:style-name="T25">Contratante</text:span><text:span text:style-name="T26">:<text:s/></text:span><text:span text:style-name="T27">SASSOM – Serviço de Assistência e Seguro Social dos Servidores Municipais de Franca –<text:s/></text:span><text:span text:style-name="T28">Contratado</text:span><text:span text:style-name="T29">:<text:s/></text:span><text:span text:style-name="T30">POLICLINICA LTDA</text:span><text:span text:style-name="T31">. <text:s text:c="2"/></text:span><text:span text:style-name="T32">Objeto</text:span><text:span text:style-name="T33">: Contrato de prestação de serviços na área<text:s/></text:span><text:span text:style-name="T34">de</text:span><text:span text:style-name="T35"><text:s/>saúde, especialidade de</text:span><text:span text:style-name="T36"><text:s/>Clínica Médica<text:s/></text:span><text:span text:style-name="T37">para o<text:s/></text:span><text:span text:style-name="T38">grupo efetivo do<text:s/></text:span><text:span text:style-name="T39">SASSOM.</text:span><text:span text:style-name="T40"><text:s/></text:span><text:span text:style-name="T41"><text:s/>O valor será da</text:span><text:span text:style-name="T42"><text:s/>Tabela anexada ao processo deste</text:span><text:span text:style-name="T43"><text:s/>Chamamento. <text:s/>Vigência: 03/02/2023 a 02/02/2024</text:span><text:span text:style-name="T44">.</text:span></text:p>
      <text:p text:style-name="P45"/>
      <text:p text:style-name="P46">Franca,<text:s/>09<text:s/>de<text:s/>fevereiro de 2023.<text:s/></text:p>
      <text:p text:style-name="P47">Celia Maria Teodoro Falleiros<text:s/></text:p>
      <text:p text:style-name="P48"><text:span text:style-name="T49"><text:s text:c="2"/>Presidente do Conselho Administrativo do SASS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00%" fo:margin-left="0.0069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 Mini</meta:initial-creator>
    <dc:creator>Acer</dc:creator>
    <meta:creation-date>2023-02-09T18:13:00Z</meta:creation-date>
    <dc:date>2023-02-09T18:13:00Z</dc:date>
    <meta:print-date>2023-01-25T14:4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7" meta:character-count="688" meta:row-count="4" meta:non-whitespace-character-count="582"/>
  </office:meta>
</office:document-meta>
</file>