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Normal" style:family="paragraph">
      <style:paragraph-properties fo:text-align="center" fo:margin-bottom="0in" fo:line-height="107%" fo:margin-left="0.0305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Normal" style:family="paragraph">
      <style:paragraph-properties fo:margin-left="-0.0034in" fo:margin-right="-0.0083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6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3" style:parent-style-name="Normal" style:family="paragraph">
      <style:paragraph-properties fo:text-align="center" fo:margin-bottom="0in" fo:line-height="107%" fo:margin-right="0.0034in"/>
      <style:text-properties style:font-name="Arial" style:font-name-complex="Arial" fo:font-size="9pt" style:font-size-asian="9pt" style:font-size-complex="9pt"/>
    </style:style>
    <style:style style:name="P64" style:parent-style-name="Normal" style:family="paragraph">
      <style:paragraph-properties fo:text-align="center" fo:margin-bottom="0in" fo:line-height="107%" fo:margin-right="0.002in"/>
      <style:text-properties style:font-name="Arial" style:font-name-complex="Arial" fo:font-size="9pt" style:font-size-asian="9pt" style:font-size-complex="9pt"/>
    </style:style>
    <style:style style:name="P65" style:parent-style-name="Normal" style:family="paragraph">
      <style:paragraph-properties fo:text-align="center" fo:margin-bottom="0in" fo:line-height="107%" fo:margin-right="0.0034in"/>
    </style:style>
    <style:style style:name="T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EXTRATO DE</text:span><text:span text:style-name="T5"><text:s/>4</text:span><text:span text:style-name="T6">º</text:span><text:span text:style-name="T7"><text:s/>TERMO DE<text:s/></text:span><text:span text:style-name="T8">ADITAMENTO DO</text:span><text:span text:style-name="T9"><text:s/>CONTRATO</text:span><text:span text:style-name="T10"><text:s/>Nº 005/2018.</text:span><text:span text:style-name="T11"><text:s/></text:span></text:p>
      <text:p text:style-name="P12"><text:s/></text:p>
      <text:p text:style-name="P13"><text:span text:style-name="T14">4</text:span><text:span text:style-name="T15">º Termo de Aditamento do<text:s/></text:span><text:span text:style-name="T16">Contrato nº 0</text:span><text:span text:style-name="T17">05</text:span><text:span text:style-name="T18">/20</text:span><text:span text:style-name="T19">22</text:span><text:span text:style-name="T20"><text:s/>-<text:s/></text:span><text:span text:style-name="T21">Processo</text:span><text:span text:style-name="T22"><text:s/>nº 0015</text:span><text:span text:style-name="T23">3</text:span><text:span text:style-name="T24">/201</text:span><text:span text:style-name="T25">8</text:span><text:span text:style-name="T26"><text:s/></text:span><text:span text:style-name="T27">–</text:span><text:span text:style-name="T28"><text:s/></text:span><text:span text:style-name="T29">Pregão Presencial</text:span><text:span text:style-name="T30"><text:s/>nº 003/2018</text:span><text:span text:style-name="T31">.<text:s/></text:span><text:span text:style-name="T32"><text:s/></text:span><text:span text:style-name="T33">Contratante</text:span><text:span text:style-name="T34">: SASSOM – Serviço de Assistência e Seguro Social dos Servidores Municipais de Franca</text:span><text:span text:style-name="T35"><text:s/></text:span><text:span text:style-name="T36">–<text:s/></text:span><text:span text:style-name="T37">Contratado</text:span><text:span text:style-name="T38">:<text:s/></text:span><text:span text:style-name="T39">I. ELISA A. SILVA LICITAÇÕES</text:span><text:span text:style-name="T40">.</text:span><text:span text:style-name="T41"><text:s text:c="3"/></text:span><text:span text:style-name="T42">Objeto</text:span><text:span text:style-name="T43">: Contrato de presta</text:span><text:span text:style-name="T44">ção de serviços na área de limpeza, asseio e conservação predial nas dependências do<text:s/></text:span><text:span text:style-name="T45">SASSOM.</text:span><text:span text:style-name="T46"><text:s/></text:span><text:span text:style-name="T47"><text:s/></text:span><text:span text:style-name="T48">Reajuste de valor de 10,5%<text:s/></text:span><text:span text:style-name="T49">(dez virgula cinco</text:span><text:span text:style-name="T50"><text:s/>por cento)<text:s/></text:span><text:span text:style-name="T51">conforme Cláusula VI do Contrato, pass</text:span><text:span text:style-name="T52">ando para R$2.011,15 mensais. V</text:span><text:span text:style-name="T53">igência:<text:s/></text:span><text:span text:style-name="T54">03</text:span><text:span text:style-name="T55">/</text:span><text:span text:style-name="T56">1</text:span><text:span text:style-name="T57">2/2021</text:span><text:span text:style-name="T58"><text:s/>a</text:span><text:span text:style-name="T59"><text:s/></text:span><text:span text:style-name="T60">02/12/2022</text:span><text:span text:style-name="T61">.<text:s/></text:span></text:p>
      <text:p text:style-name="P62"><text:s/></text:p>
      <text:p text:style-name="P63">Franca,<text:s/>23<text:s/>de fevereiro de 2022.<text:s/></text:p>
      <text:p text:style-name="P64">Celia Maria Teodoro Falleiros<text:s/></text:p>
      <text:p text:style-name="P65"><text:span text:style-name="T66"><text:s text:c="2"/></text:span><text:span text:style-name="T67">Presidente do</text:span><text:span text:style-name="T68"><text:s/>Conselho Administrativo do</text:span><text:span text:style-name="T69"><text:s/>SASS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100%" fo:margin-left="0.00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ll Mini</meta:initial-creator>
    <dc:creator>USER</dc:creator>
    <meta:creation-date>2022-02-23T14:50:00Z</meta:creation-date>
    <dc:date>2022-02-23T14:59:00Z</dc:date>
    <meta:print-date>2022-02-23T14:54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111" meta:character-count="710" meta:row-count="5" meta:non-whitespace-character-count="600"/>
  </office:meta>
</office:document-meta>
</file>