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3%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in" fo:line-height="103%" fo:margin-left="0in" fo:margin-right="0.002in" fo:text-indent="0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center" fo:margin-bottom="0in" fo:line-height="103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margin-left="-0.0034in" fo:margin-right="-0.0083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fo:text-align="start" fo:margin-bottom="0in" fo:line-height="103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3%" fo:margin-right="0.0034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3%" fo:margin-right="0.002in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3%" fo:margin-right="0.0034in"/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EXTRATO DE 6º TERMO DE ADITAMENTO DO CONTRATO Nº 003/2018.<text:s/></text:span></text:p>
      <text:p text:style-name="P5"><text:s/></text:p>
      <text:p text:style-name="P6"><text:span text:style-name="T7">6</text:span><text:span text:style-name="T8">º Termo de Aditamento do Contrato nº 003/2018</text:span><text:span text:style-name="T9"><text:s/>-<text:s/></text:span><text:span text:style-name="T10">Processo</text:span><text:span text:style-name="T11"><text:s/>nº 0062/2018 –<text:s/></text:span><text:span text:style-name="T12">Pregão Presencial</text:span><text:span text:style-name="T13"><text:s/>nº 001/2018. <text:s/></text:span><text:span text:style-name="T14">Contratante</text:span><text:span text:style-name="T15">:<text:s/></text:span><text:span text:style-name="T16">SASSOM – Serviço de Assistência e Seguro Social dos Servidores Municipais de Franca –<text:s/></text:span><text:span text:style-name="T17">Contratado</text:span><text:span text:style-name="T18">: EDDYDATA SERVIÇOS DE INFORMÁTICA LTDA EPP. <text:s text:c="2"/></text:span><text:span text:style-name="T19">Objeto</text:span><text:span text:style-name="T20">: Contrato de prestação de serviços na área de fornecimento, instalação, suporte e manutenção de sistemas a</text:span><text:span text:style-name="T21">plicativos de orçamento, execução orçamentária, contabilidade com atendimento ao sistema ao sistema Audesp do Tribunal de Contas do Estado de São Paulo, tesouraria, patrimônio, almoxarifado, compras, recursos humanos e folha de pagamento para o SASSOM. <text:s/>Ne</text:span><text:span text:style-name="T22">ste Termo fica aditado o prazo, com vigência no período de 05/04/2023 a 04/10/2023, permanecendo inalteradas as demais cláusulas contratuais.</text:span></text:p>
      <text:p text:style-name="P23"/>
      <text:p text:style-name="P24">Franca, 27 de março de 2023.<text:s/></text:p>
      <text:p text:style-name="P25">Celia Maria Teodoro Falleiros<text:s/></text:p>
      <text:p text:style-name="P26"><text:span text:style-name="T27"><text:s text:c="2"/>Presidente do Conselho Administrativo do SASS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100%" fo:margin-left="0.0069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 Mini</meta:initial-creator>
    <dc:creator>Acer</dc:creator>
    <meta:creation-date>2023-03-27T19:51:00Z</meta:creation-date>
    <dc:date>2023-03-27T19:52:00Z</dc:date>
    <meta:print-date>2023-03-27T19:4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48" meta:character-count="947" meta:row-count="6" meta:non-whitespace-character-count="800"/>
  </office:meta>
</office:document-meta>
</file>